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270000033B6BF16171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Bahnschrift" fo:font-size="14pt" fo:font-style="normal" style:text-underline-style="solid" style:text-underline-width="auto" style:text-underline-color="font-color" fo:font-weight="bold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Bahnschrift" fo:font-size="14pt" fo:font-style="normal" style:text-underline-style="none" fo:font-weight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Bahnschrift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Bahnschrift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Bahnschrift" fo:font-size="14pt" fo:font-style="normal" style:text-underline-style="none" fo:font-weight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Bahnschrift" fo:font-size="14pt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Bahnschrift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996633" style:font-name="Bahnschrift" fo:font-size="12pt" fo:font-style="normal" style:text-underline-style="none" fo:font-weight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Bahnschrift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6633" style:font-name="Bahnschrift" fo:font-size="24pt" fo:font-style="normal" style:text-underline-style="solid" style:text-underline-width="auto" style:text-underline-color="font-color" fo:font-weight="bold" fo:background-color="transparent" style:font-size-asian="24pt" style:font-style-asian="normal" style:font-size-complex="24pt" style:font-style-complex="normal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6633" style:font-name="Bahnschrift" fo:font-size="16pt" fo:font-style="normal" style:text-underline-style="solid" style:text-underline-width="auto" style:text-underline-color="font-color" fo:font-weight="bold" fo:background-color="transparent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Bahnschrift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Bahnschrift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Bahnschrift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Bahnschrift" fo:font-size="14pt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Bahnschrift" fo:font-size="14pt" fo:language="de" fo:country="DE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Bahnschrift" fo:font-size="14pt" fo:language="de" fo:country="DE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Bahnschrift" fo:font-size="14pt" fo:language="de" fo:country="D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Bahnschrift" fo:font-size="14pt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language="de" fo:country="DE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style:text-underline-style="none" fo:font-weight="normal"/>
    </style:style>
    <style:style style:name="T8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_20_3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0" draw:style-name="gr1" draw:text-style-name="P22" svg:width="3.229cm" svg:height="2.759cm" svg:x="14.51cm" svg:y="0.429cm"><draw:image xlink:href="Pictures/10000000000004270000033B6BF16171.tif" xlink:type="simple" xlink:show="embed" xlink:actuate="onLoad"><text:p/></draw:image></draw:frame>„Gans im Glück“</text:p>
      <text:p text:style-name="P12">ab 2 Personen</text:p>
      <text:p text:style-name="P13"/>
      <text:p text:style-name="P4">vom 9 November bis 15. Dezember 2024</text:p>
      <text:p text:style-name="P1"><text:s/>* * *</text:p>
      <text:p text:style-name="P1"><text:s text:c="6"/></text:p>
      <text:p text:style-name="P5"><text:s/>Brotduo vom Bäcker Seiler in Horchheim</text:p>
      <text:p text:style-name="P5">mit Kräuter-Erbsen-Quark</text:p>
      <text:p text:style-name="P6"><text:span text:style-name="T3"><text:s text:c="5"/>* * *</text:span><text:span text:style-name="T4"> <text:s text:c="2"/></text:span></text:p>
      <text:p text:style-name="P7"><text:s text:c="8"/></text:p>
      <text:p text:style-name="P14">Suppe</text:p>
      <text:p text:style-name="P15"><text:span text:style-name="T5">Kürbis-Chilli-Kokossüppchen</text:span>/ Zwiebelkrapfen</text:p>
      <text:p text:style-name="P15">* * *</text:p>
      <text:p text:style-name="P15"/>
      <text:p text:style-name="P2"><text:span text:style-name="T6">„Gans im Glück“</text:span><text:span text:style-name="T7"> </text:span></text:p>
      <text:p text:style-name="P3"><text:span text:style-name="T5">Knusprige</text:span> <text:span text:style-name="T5">Hafermastgans</text:span> im Ofen gebraten,</text:p>
      <text:p text:style-name="P3"><text:s text:c="2"/>Kartoffelknödel mit Butterbrösel, </text:p>
      <text:p text:style-name="P3"><text:s/>hausgemachtes Apfel-Blaukraut, Speckrosenkohl</text:p>
      <text:p text:style-name="P3">caramelisierte Kastanien,</text:p>
      <text:p text:style-name="P3"><text:s/>Gänse-Rosmarinjus </text:p>
      <text:p text:style-name="P3">* * *</text:p>
      <text:p text:style-name="P16"/>
      <text:p text:style-name="P16"><text:span text:style-name="T2">Dessert</text:span>:</text:p>
      <text:p text:style-name="P18">lauwarmer amerikanischer Pekanuss Schokoladenbrownie</text:p>
      <text:p text:style-name="P20">Brownie mit cremigem Karamell, belegt mit Brownie- Würfeln und </text:p>
      <text:p text:style-name="P17"><text:span text:style-name="T8">gerösteten Pecan-Nüssen, dekoriert mit Karamell-Ganache.</text:span><text:span text:style-name="T1"><text:line-break/></text:span> <text:s text:c="22"/><text:span text:style-name="T8">Apfelkompott/ Feinkost Käfers Bourbon Vanilleeis<text:tab/><text:tab/><text:tab/></text:span></text:p>
      <text:p text:style-name="P16">* * *</text:p>
      <text:p text:style-name="P16"><text:tab/><text:tab/></text:p>
      <text:p text:style-name="P8">Geniesen Sie dazu noch 2 Gläser oder 1 Flasche lustvollen Rotweines <text:s/></text:p>
      <text:p text:style-name="P9"><text:s/><text:span text:style-name="T6">* * *</text:span> </text:p>
      <text:p text:style-name="P9"/>
      <text:p text:style-name="P9"/>
      <text:p text:style-name="P10">Nur Gans </text:p>
      <text:p text:style-name="P10">Preis für 2 Personen <text:s/>103,50,- € <text:s/>/ <text:s/>51,75 p. Person</text:p>
      <text:p text:style-name="P10"/>
      <text:p text:style-name="P10"/>
      <text:p text:style-name="P10">Gans im Menü <text:s text:c="2"/></text:p>
      <text:p text:style-name="P10">Preis für 2 Personen 149,- € / 74,50 p. Person</text:p>
      <text:p text:style-name="P10"/>
      <text:p text:style-name="P10"/>
      <text:p text:style-name="P10"/>
      <text:p text:style-name="P19">Änderungen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01cm" fo:margin-right="1.401cm" fo:border-top="none" fo:border-bottom="none" fo:border-left="0.105cm double #008000" fo:border-right="0.105cm double #008000" style:border-line-width-left="0.035cm 0.035cm 0.035cm" style:border-line-width-right="0.035cm 0.035cm 0.035cm" fo:padding="0.049cm" style:shadow="#000000 -0.049cm 0.0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8-16T15:24:43.19</meta:creation-date>
    <dc:date>2024-09-09T19:44:23.42</dc:date>
    <meta:editing-duration>PT01H32M50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32" meta:word-count="123" meta:character-count="882"/>
  </office:meta>
</office:document-meta>
</file>